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цей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Сазо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кок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нин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ин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рис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Меркул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Зор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айду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орис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реда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оро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ож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алтик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слак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Селиц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крат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л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лербор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ит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лб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встефе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иняй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апунов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ыков Игна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ир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Енш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ишиг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анько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