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алтика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слако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Селицкий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крат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л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лербор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ито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олб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Евстефее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иняйл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апунов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ыков Игна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ире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Енш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Шишиг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ранько Вад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ель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25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чив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Долгих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левц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ечер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Штор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митрович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атари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ро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ежнё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анчё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Богомол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шел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ся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24" table:number-columns-spanned="2" office:value-type="string">
            <text:p text:style-name="P64">Гук Матвей</text:p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>Н</text:p>
          </table:table-cell>
          <table:table-cell table:style-name="Таблица3.F24" office:value-type="string">
            <text:p text:style-name="P53">Да</text:p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7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2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9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1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90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0</text:p>
          </table:table-cell>
          <table:covered-table-cell/>
          <table:table-cell table:style-name="Таблица4.J6" office:value-type="string">
            <text:p text:style-name="P7">5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