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Хрущ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СИМ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7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Ермош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олыв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Полотовский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Радчу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Бестуже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айце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Ива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етелиц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им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аг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чур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вири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олыха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епк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ортн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Воробь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усл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утово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кобелк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27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5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0</text:p>
          </table:table-cell>
          <table:table-cell table:style-name="Таблица4.M3" office:value-type="string">
            <text:p text:style-name="P14">0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