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ель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ь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и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Гавр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левц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чер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тор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Змитр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Татари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ород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жнё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ранчё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огомо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ше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24" table:number-columns-spanned="2" office:value-type="string">
            <text:p text:style-name="P49">Мосягин Иван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це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Сазо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кок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нин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ри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еркул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ор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йду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ори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еда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оро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ож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