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6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2</text:p>
          </table:table-cell>
          <table:table-cell table:style-name="Таблица2.B3" table:number-columns-spanned="2" office:value-type="string">
            <text:p text:style-name="P49">Скворц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рынник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Лошкар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льде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Афон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Поночевны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Хрещенюк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Балаш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Вагин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Д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асси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Лихач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Этитейн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уб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Ган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ш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епан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ченко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Яковец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ороль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Протас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Парамон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унц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Битнер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цевич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2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2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2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3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