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9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Музыка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юлен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Фу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епанов Ле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бун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н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Москале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олещу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ирот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Сугат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искунов Вале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Цыплен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Поцелуе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лим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67</text:p>
          </table:table-cell>
          <table:table-cell table:style-name="Таблица3.K3" office:value-type="string">
            <text:p text:style-name="P56">3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39</text:p>
          </table:table-cell>
          <table:table-cell table:style-name="Таблица3.A3" office:value-type="string">
            <text:p text:style-name="P58">39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39</text:p>
          </table:table-cell>
          <table:table-cell table:style-name="Таблица3.T3" office:value-type="string">
            <text:p text:style-name="P58">39</text:p>
          </table:table-cell>
          <table:table-cell table:style-name="Таблица3.H3" office:value-type="string">
            <text:p text:style-name="P7">41</text:p>
          </table:table-cell>
          <table:table-cell table:style-name="Таблица3.V3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хл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азяр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рк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ас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пицы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Томи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Голуб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амбовц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Арте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Заболотный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лесник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Иван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огу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Зинов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Любенко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