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5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3</text:p>
          </table:table-cell>
          <table:table-cell table:style-name="Таблица2.B3" table:number-columns-spanned="2" office:value-type="string">
            <text:p text:style-name="P49">Колмаков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зыкин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Никул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емья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ейч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турма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аляметдинов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урц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вежин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урц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Устим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аренц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рмак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тылк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Денис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Дрем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Лабу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руфа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аб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ью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чкин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олубчик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