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5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йдужа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илип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л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Земер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Шубин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Нос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Цыплак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Этитей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Яков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ых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тте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абл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тн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иш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Зуб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Овсянни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роль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арамо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емикоз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Прота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цевич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3</text:p>
          </table:table-cell>
          <table:table-cell table:style-name="Таблица4.G4" office:value-type="string">
            <text:p text:style-name="P7">49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1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3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53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