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Ги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нагулов Д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афро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ондар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ереб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Желонк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ан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скур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синц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н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хр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жен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лот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итюха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йо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лацкий Рост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ох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тв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фь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3</text:p>
          </table:table-cell>
          <table:table-cell table:style-name="Таблица4.B3" office:value-type="string">
            <text:p text:style-name="P7">83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3</text:p>
          </table:table-cell>
          <table:table-cell table:style-name="Таблица4.B4" office:value-type="string">
            <text:p text:style-name="P7">95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7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7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42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21</text:p>
          </table:table-cell>
          <table:table-cell table:style-name="Таблица4.D6" office:value-type="string">
            <text:p text:style-name="P7">70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