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6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Школин Тимоф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чив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Фрасс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боле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ще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к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о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ис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Собол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Филимош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Азюковский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Мауль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Ряби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ондарь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еня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Цевеле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Мудрик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Ионыч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н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Новгородце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лисе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Чуп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брех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ттер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хорош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винц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арт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Авдеенко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ер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Александр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Щегорец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ва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ергач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ага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Табатчик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афрон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лим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ем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Дема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Федоря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24" table:number-columns-spanned="2" office:value-type="string">
            <text:p text:style-name="P64">Зиберт Александр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З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0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36</text:p>
          </table:table-cell>
          <table:table-cell table:style-name="Таблица4.H4" table:number-columns-spanned="2" office:value-type="string">
            <text:p text:style-name="P7">90</text:p>
          </table:table-cell>
          <table:covered-table-cell/>
          <table:table-cell table:style-name="Таблица4.J4" office:value-type="string">
            <text:p text:style-name="P7">9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0</text:p>
          </table:table-cell>
          <table:covered-table-cell/>
          <table:table-cell table:style-name="Таблица4.X4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