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учерявых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7</text:p>
          </table:table-cell>
          <table:table-cell table:style-name="Таблица2.G3" office:value-type="string">
            <text:p text:style-name="P6">02</text:p>
          </table:table-cell>
          <table:table-cell table:style-name="Таблица2.J3" office:value-type="string">
            <text:p text:style-name="P53">2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17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17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ашк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Ива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руг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Шайду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Горох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ихо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Долгих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Зайц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Рол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Лаш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Глуш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урушкин Фед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4</text:p>
          </table:table-cell>
          <table:table-cell table:style-name="Таблица3.J3" office:value-type="string">
            <text:p text:style-name="P53">6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31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31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ик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расма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ыше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боль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Андрузский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Холодник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Ильяшенко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Княз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Видергольд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орту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8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