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арлин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ышк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лободеню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сон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чиц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еж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Докуч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исковец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Шачн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уралё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Шан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лат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урд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6</text:p>
          </table:table-cell>
          <table:table-cell table:style-name="Таблица3.B3" table:number-columns-spanned="2" office:value-type="string">
            <text:p text:style-name="P63">Тимошенко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5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ллер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Ель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юра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урма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льц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8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