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4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Жиглов Глеб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5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ьминых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ахар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икин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бмайк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люж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ох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Егарм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апега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чоришвили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</text:p>
          </table:table-cell>
          <table:table-cell table:style-name="Таблица3.B3" table:number-columns-spanned="2" office:value-type="string">
            <text:p text:style-name="P64">Лупанд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59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носта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Рахма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ницын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хтер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жутович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Пипар Арноль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анно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Ва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Дунил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Велич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Вишневск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ута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Дуб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у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3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4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57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4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уксунов Р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