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4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лаг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орофее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онюк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е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кар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д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мольн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ав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б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иш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дин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рейбанд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вору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т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оловье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Марты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Саве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Ворон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тен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ж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ГО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кус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Хом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Железны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овту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к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рю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ау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Ли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