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Стрельник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ыше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Голик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асман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ог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Андрузский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Холодник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Ильяшенко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Борт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Видергольд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анюшкина Таис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тников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