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3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1</text:p>
          </table:table-cell>
          <table:table-cell table:style-name="Таблица2.B3" table:number-columns-spanned="2" office:value-type="string">
            <text:p text:style-name="P49">Радченко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1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17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17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лстих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Иван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ленко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лг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атарц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Штерк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вит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Гец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Михал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олещук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Дудкин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Чинар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Тинд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Щедр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Явн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Макар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орн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хметов Русл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0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20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скуряк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Данил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сольц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итвин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ежа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Рубаненко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Ивл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Нестеренко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Иов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Бабинце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Ряб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Марченко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Серге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азанц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Лехтин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Чуга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1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2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3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3</text:p>
          </table:table-cell>
          <table:table-cell table:style-name="Таблица4.Y4" office:value-type="string">
            <text:p text:style-name="P14">3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3</text:p>
          </table:table-cell>
          <table:table-cell table:style-name="Таблица4.M3" office:value-type="string">
            <text:p text:style-name="P14">3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Ершов И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