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4</text:p>
          </table:table-cell>
          <table:table-cell table:style-name="Таблица2.B3" table:number-columns-spanned="2" office:value-type="string">
            <text:p text:style-name="P49">Семашко Н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9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5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3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43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Лопатин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рещенко И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кач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рка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Гуцу Александ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Пан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варкунас Ма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Черниенкова Гал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Агаркова Анн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Клемешова Анастаси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6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Фед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мза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Осинц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Цыган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Игнатен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чурина Марин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Леваш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Гельцер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ел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отова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Цвет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4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