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3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5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ай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Метелица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9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51</text:p>
          </table:table-cell>
          <table:table-cell table:style-name="Таблица2.K3" office:value-type="string">
            <text:p text:style-name="P56">5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5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рагун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Голуб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ейс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вид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мир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Поля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Смирн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Прейс Екатер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Ахмыл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Ивановский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Ревяко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ныгин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Пожида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Немальцы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Тепляк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Парш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Хрущев Игорь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9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56</text:p>
          </table:table-cell>
          <table:table-cell table:style-name="Таблица3.K3" office:value-type="string">
            <text:p text:style-name="P56">7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56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конн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2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Ульянц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инер Генрих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отни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рмошкин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Коваль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Колыва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Гончар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аже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Лях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онстанти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Калужских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Поп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Роди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Динер Роди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Набиев Рея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Рыбал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Воевод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0</text:p>
          </table:table-cell>
          <table:table-cell table:style-name="Таблица4.Y4" office:value-type="string">
            <text:p text:style-name="P14">3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5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