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лот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итюха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йо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лацкий Рост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ох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Литв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фь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Евтуш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иш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меню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шен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н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илип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рдук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й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ель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Бикнеев Раш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Глаз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ксандрович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як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Ув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ндрее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