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винский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абеев Рат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ок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ксе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рон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урс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бр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ц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ту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Алексе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емед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вано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ыж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Кацалап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зерт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Пищук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ос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Леуто Бор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Чесно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