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китин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ндар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Швец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ршн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толар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зл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Цомая Луки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Зонтов Рост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лекс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огомол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Шаш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расиль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Ибатулин 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ат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Устюшенко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еспа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3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3</text:p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с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Алексе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Чабдаро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Федосеев Ми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1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аравдин С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