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6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Ермак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Выборов Матв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рфен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Борискин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хл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оз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Рукавишник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Орл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Дылиц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Асоч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альгин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Дворнич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Труф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Астах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Дрозд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Юргано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орок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Чанц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Есинецкий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лесовских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Школин Тимоф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8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5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чив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Фрасс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боле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щен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убко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от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Моисе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Собол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Филимош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Азюковский Яро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Мауль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Ряби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ондарь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еня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лим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Цевелев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Мудрик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Ионыч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уна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