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лаг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фее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Маляренк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укар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ад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Чистя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5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5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Смольник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авр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ишкин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ин Тимоф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Плот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Пет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оловье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Посайдо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Митяг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ав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оисеенко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36</text:p>
          </table:table-cell>
          <table:table-cell table:style-name="Таблица3.J3" office:value-type="string">
            <text:p text:style-name="P54">24</text:p>
          </table:table-cell>
          <table:table-cell table:style-name="Таблица3.K3" office:value-type="string">
            <text:p text:style-name="P56">66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в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ахом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бекин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тейчук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юля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ОТСЧ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Макар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Загай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икола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Сысо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Рева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ешетник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Пинжи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Петря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епкович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Щербинин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5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тауров А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