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юби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е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брыш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р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я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лямутд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Минач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ро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еращенко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Гилев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ро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нагулов Да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афро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ондар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ереб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Желонк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ан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скур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синц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н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охр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жен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