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прозванных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Оч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рс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у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емню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Исайч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орнее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Таба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к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етя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Авдеенко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Чаг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оляш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ео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абибрахма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4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