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Лебедев Богд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24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тае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лемеш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олапов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Товпенец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онюк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ги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ожид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узнец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тепанен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Чупринский Я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Лос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Залома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егель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анов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узьминых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шк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бмай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оробкин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Обмай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Ларенц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апега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Орех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чоришвили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3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1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едосеев К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