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6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</text:p>
          </table:table-cell>
          <table:table-cell table:style-name="Таблица2.B3" table:number-columns-spanned="2" office:value-type="string">
            <text:p text:style-name="P48">Третьяков Евг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Цыб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Трасковск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ядз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Коломеец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Танась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Завгородни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ербен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Солены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Шил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Горбачев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Фрол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03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03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шин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ленть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Парамз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