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роз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Лаз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з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рой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Измай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олотв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Урин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иных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Никол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онча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Амбар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енисе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ушп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рибус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Гонча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Руснак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лахотник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мон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вте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