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нах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ч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Бовт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осия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афр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Клемешова Анастаси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ова Ев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мза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Щег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Игнатен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чурина Ма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еваш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ел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това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Цвет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Аник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лчан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