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Мой первый Турнир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9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Загорулько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41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олаенко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ж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Рогач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ребе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аболотны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ишаг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Новик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Драп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ил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ка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ямц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2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Скляров В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