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лаг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орофее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ука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д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льни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ав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б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иш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д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рейбанд Арт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вору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оловь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ретья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итяг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Иван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трат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ж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ту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кус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Хом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Железны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к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ришу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рю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егтя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Скорня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ау Эдуар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1</text:p>
          </table:table-cell>
          <table:table-cell table:style-name="Таблица4.G4" office:value-type="string">
            <text:p text:style-name="P7">52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9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2</text:p>
          </table:table-cell>
          <table:table-cell table:style-name="Таблица4.W3" office:value-type="string">
            <text:p text:style-name="P7">26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0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1</text:p>
          </table:table-cell>
          <table:covered-table-cell/>
          <table:table-cell table:style-name="Таблица4.J6" office:value-type="string">
            <text:p text:style-name="P7">3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