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ух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андык Ахме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лапаев Рат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шютц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аксыгельды Хангельды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гжан Ад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Лясоц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мельянчик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салимов Айд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омарт Алише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урсеит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анбаба Ад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ложан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ерейм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Попонин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ро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ирзанур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евци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кул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Жига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кин Саве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ят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зад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сторгу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кот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ащ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мыш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ураве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омановски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лип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сел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4">Петренко Илья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