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жевник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егчил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н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п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риго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а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нтус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вят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ени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ю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Шаяхмет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учер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дошни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ве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оват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ипов Игна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вер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мен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шкев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лат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