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ахтер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Попонин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шкевич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ро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кон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д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рзанур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евци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кул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га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лакин Саве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рят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азад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сторгуе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кот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ащ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мыш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Журавел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омановски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Алип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сел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24" table:number-columns-spanned="2" office:value-type="string">
            <text:p text:style-name="P49">Петренко Илья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З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нищ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ияк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Рож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г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ухо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исс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ё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бут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реп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риж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рмотов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абаце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арагуль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Лубга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рол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Ще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лабочук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робец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