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Чайка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3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3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45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спрозванных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Оч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йч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л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Корнеев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бровский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етяг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а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Незаконный Вита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батулин Ире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нан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ровский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т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Мяз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вшу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ол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