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Ганз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верь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мен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режкин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бъед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ре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Жу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ой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лат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ух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андык Ахме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лапаев Рат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шютц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аксыгельды Хангельды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агжан Ад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Лясоцкий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мельянчик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салимов Айд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омарт Алише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урсеит Темир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анбаба Ад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оложан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ерейм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