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ашевский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ерев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ед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апш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Черк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новал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роз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ещенюк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повской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оночевны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рело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ам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рид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4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1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1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19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3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