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3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дратенко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чели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Стрельников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к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Коныш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асма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няз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ог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оболь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Андрузский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Ильяшенко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Видергольд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0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6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