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10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Онищенко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ияк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Рож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г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ухо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исс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емё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рбут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реп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овриж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рмотов Мар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Лабаце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арагульк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Лубга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рол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еспа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Щег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лабочук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робец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амильцев Леонид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еме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юшин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фимце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уневич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т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алее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дян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окофь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еливанов Арс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л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ладин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алыг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валенко Фё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ол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7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