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ух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андык Ахме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лапа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шютц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аксыгельды Хангельды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гжан Ад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Лясоц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мельянчик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салимов Айд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омарт Алише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анбаба Ад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ложан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ерейм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ё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ж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рмот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убга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лабочук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