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ахтер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0</text:p>
          </table:table-cell>
          <table:table-cell table:style-name="Таблица2.B3" table:number-columns-spanned="2" office:value-type="string">
            <text:p text:style-name="P49">Попонин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шкевич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орок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конь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од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ирзанур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евци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кул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алакин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рят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азад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мышн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омановский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Алип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сел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жевник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Легчил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н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ул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ру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ено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ног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оп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ригор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рак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антус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Девятк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ени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лю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Шаяхмет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Куче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дошни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Шве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оват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Осипов Игна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7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7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