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ста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ух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андык Ахме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лапаев Рат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а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шютц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Жаксыгельды Хангельды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агжан Ад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Лясоцкий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мельянчик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салимов Айд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омарт Алише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урсеит Темир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Жанбаба Ад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оложан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ерейм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амильцев Леони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еме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юши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уневич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ал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дя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окоф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еливанов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ад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лы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валенко Фё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ол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