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8 г.р.)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Сувор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Барсу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ы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варов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пнин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Иса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са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уктар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Ани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Овсянн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Тюфя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турин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Денисенко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омолевский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б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юбарс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Асоча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чухр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енко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иб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окуш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Нетес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удря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Лапшин Эдуар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оп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елоножка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Лоб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р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таков Мар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з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Михайл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ндратюк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0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3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7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