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ахом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ич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Семел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ста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пель Бор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же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утако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айгород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око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к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8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енчу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мят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инд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ерещенко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Конь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Горшен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Романч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Поп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Жеребц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ебедин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зувай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Чуркин Данил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удоплат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люг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щук Ю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