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Зорге, 107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2</text:p>
          </table:table-cell>
          <table:table-cell table:style-name="Таблица2.B3" table:number-columns-spanned="2" office:value-type="string">
            <text:p text:style-name="P49">Пименов Тимоф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и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Жид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утохвостов Кл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зм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цеп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Окул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лешкевич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ехмус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Молодцов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Анох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ук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йка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Иващ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Юрас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Томил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мченко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Трык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приян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Тогуш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илипенко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гд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угар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пл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2</text:p>
          </table:table-cell>
          <table:covered-table-cell/>
          <table:table-cell table:style-name="Таблица4.J3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2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