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Рак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6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льто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Жиман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ленский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Стяж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Зебр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оломи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асал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Филиппович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вдок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т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Потем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лазыр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кот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Довгошей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тюченко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юз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Воробье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л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рилепск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Глазы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акишев Пет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