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Ермак-НС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олчанова Мил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аат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Ратиб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ви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енть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кетова Ки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аш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ошка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татил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Волош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допьянова 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л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Фило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Хомут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ель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Ожиг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Дашкове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Деревц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Ожиг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нюк Я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Игнатьев Р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