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Мещеряков-Карнацкий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товский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Чистя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ербах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ог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ачен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нтошин Тара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ур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Григор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Об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рмоса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Сув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ранскевич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воров Дав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ы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ригор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Дан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ухорос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ас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алканжеев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арит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Ужег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уг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Валя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Шушень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лыб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8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