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Томил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з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убар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ве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ртма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ерг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же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оисе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р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арипов А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Лигр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маду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йпула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ва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енце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пштей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Николина По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Филимош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хват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Иса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ле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