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ом Молодежи (Ц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ейфельдт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бе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гких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ью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орисе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роз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елослюд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Зв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игр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олотенко Яр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мо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колина По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йпул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ва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Игнатьев Р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